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bestaande wadi (Eftelingsestraat ong, perceel sectie B, nummer 6624 Kaatsheuvel) aan Verzoeklocatie 2024092001381, Loon op Zand (LOO00) B 6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92001381, Loon op Zand (LOO00) B 6624,</text:span> het vergroten van de bestaande wadi (Eftelingsestraat ong, perceel sectie B, nummer 6624 Kaatsheuvel) (0809Z2403029 verzonden 0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580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02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vergroten van de bestaande wadi (Eftelingsestraat ong, perceel sectie B, nummer 6624 Kaatsheuvel) aan Verzoeklocatie 2024092001381, Loon op Zand (LOO00) B 662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06</meta:user-defined>
    <meta:user-defined meta:name="OVERHEIDop.GmbID/DC.identifier">gmb-2025-95806</meta:user-defined>
    <meta:user-defined meta:name="OVERHEIDop.versieInformatie"/>
  </office:meta>
</office:document-meta>
</file>