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zonnepanelen aan Rijkswal 14b, 4285 AC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het plaatsen van zonnepanelen aan Rijkswal 14b, 4285 AC Woudrichem (2025-0069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5. De gemeente neemt daarover waarschijnlijk voor 31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80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990</meta:user-defined>
    <dc:language>nl</dc:language>
    <meta:user-defined meta:name="OVERHEIDop.locatietype/OVERHEIDop.gebiedsmarkering">Punt</meta:user-defined>
    <meta:user-defined meta:name="DC.title">Gemeente Altena - Aanvraag vergunning voor het plaatsen van zonnepanelen aan Rijkswal 14b, 4285 AC Woudriche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05</meta:user-defined>
    <meta:user-defined meta:name="OVERHEIDop.GmbID/DC.identifier">gmb-2025-95805</meta:user-defined>
    <meta:user-defined meta:name="OVERHEIDop.versieInformatie"/>
  </office:meta>
</office:document-meta>
</file>