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2e uitweg aan Maasbrachterweg 64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aasbrachterweg 64, 6067CS te Linne / Maasgouw / bekendgemaakt op 21 februari 2025 / het aanleggen van een 2<text:span text:style-name="sup">e</text:span> uitweg / Activitieit 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80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2e uitweg aan Maasbrachterweg 64 te Linn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03</meta:user-defined>
    <meta:user-defined meta:name="OVERHEIDop.GmbID/DC.identifier">gmb-2025-95803</meta:user-defined>
    <meta:user-defined meta:name="OVERHEIDop.versieInformatie"/>
  </office:meta>
</office:document-meta>
</file>