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ggebruiken van het pand, Voldersgracht 27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7 2611EV Delft | het brandveilggebruiken van het pand, 04-03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58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0615</meta:user-defined>
    <meta:user-defined meta:name="DCTERMS.abstract">Gebruiksmelding - Voldersgracht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ggebruiken van het pand, Voldersgracht 27 2611EV Delf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02</meta:user-defined>
    <meta:user-defined meta:name="OVERHEIDop.GmbID/DC.identifier">gmb-2025-95802</meta:user-defined>
    <meta:user-defined meta:name="OVERHEIDop.versieInformatie"/>
  </office:meta>
</office:document-meta>
</file>