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4-5">
      <text:list-level-style-bullet text:bullet-char="•" text:level="1">
        <style:list-level-properties text:min-label-width="10mm"/>
      </text:list-level-style-bullet>
    </text:list-style>
    <text:list-style style:name="id1-3-2-4-5-1">
      <text:list-level-style-bullet text:bullet-char="•" text:level="1">
        <style:list-level-properties text:min-label-width="10mm"/>
      </text:list-level-style-bullet>
    </text:list-style>
    <text:list-style style:name="id1-3-2-4-5-2">
      <text:list-level-style-bullet text:bullet-char="•" text:level="1">
        <style:list-level-properties text:min-label-width="10mm"/>
      </text:list-level-style-bullet>
    </text:list-style>
    <text:list-style style:name="id1-3-2-4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gemeentearchivaris Veenendaal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Veenendaal;</text:p>
            <text:p text:style-name="al"/>
            <text:p text:style-name="al">Gelezen het voorstel d.d. 10 februari 2025,</text:p>
            <text:p text:style-name="al"/>
            <text:p text:style-name="al">in de hoedanigheid van zorgdrager voor de archiefbescheiden op basis van artikel 30 van de Archiefwet 1995;</text:p>
            <text:p text:style-name="al"/>
            <text:p text:style-name="al">gelet op artikel 32, derde lid, van de Archiefwet 1995 en artikel 3a van het Archiefbesluit 1995;</text:p>
            <text:p text:style-name="al">besluit: </text:p>
            <text:p text:style-name="al"/>
            <text:list text:style-name="id1-3-2-1-1-10">
              <text:list-item text:style-override="id1-3-2-1-1-10-1">
                <text:number>I.</text:number>
                <text:p text:style-name="al">als gemeentearchivaris aan te wijzen: de heer P.W. van Lunteren;</text:p>
                <text:p text:style-name="al"/>
              </text:list-item>
              <text:list-item text:style-override="id1-3-2-1-1-10-2">
                <text:number>II.</text:number>
                <text:p text:style-name="al"> dat dit besluit in werking treedt op 1 april 2025 en wordt aangehaald als: Aanwijzingsbesluit gemeentearchivaris Veenendaal 2025.</text:p>
              </text:list-item>
            </text:list>
            <text:p text:style-name="al"/>
            <text:p text:style-name="al">Aldus vastgesteld in de vergadering van het college van burgemeester en wethouders van Veenendaal op 4 maart 2025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Burgemeester en wethouders van Veenendaal,</text:p>
            <text:p text:style-name="al"/>
            <text:p text:style-name="al">mevrouw drs. S.M. Deelstra</text:p>
            <text:p text:style-name="al">secretaris</text:p>
            <text:p text:style-name="al"/>
            <text:p text:style-name="al">de heer K.J.G. Kats</text:p>
            <text:p text:style-name="al">burgemeester</text:p>
            <text:p text:style-name="al"/>
          </text:section>
          <text:section text:name="ondertekening_id1-3-2-3-2"/>
        </text:section>
        <text:section text:name="bijlage_id1-3-2-4" text:style-name="bijlage">
          <text:p text:style-name="bijlage_top"/>
          <text:p text:style-name="hoofdstuk_kop">Bezwaar</text:p>
          <text:p text:style-name="al"> Bent u het niet eens met dit besluit dan kunt u of een andere belanghebbende binnen zes weken na verzenddatum van het besluit een gemotiveerd bezwaarschrift sturen aan het college van burgemeester en wethouders.</text:p>
          <text:p text:style-name="al">Postbus 1100, 3900 BC VEENENDAAL</text:p>
          <text:p text:style-name="al">In het bezwaarschrift vermeldt u het volgende:</text:p>
          <text:list text:style-name="id1-3-2-4-5">
            <text:list-item text:style-override="id1-3-2-4-5-1">
              <text:number>•</text:number>
              <text:p text:style-name="al">uw naam, adres, datum en ondertekening;</text:p>
            </text:list-item>
            <text:list-item text:style-override="id1-3-2-4-5-2">
              <text:number>•</text:number>
              <text:p text:style-name="al">een omschrijving van het besluit waartegen het bezwaar is gericht (u kunt bijvoorbeeld de datum en het kenmerk van deze brief vermelden of een kopie meesturen);</text:p>
            </text:list-item>
            <text:list-item text:style-override="id1-3-2-4-5-3">
              <text:number>•</text:number>
              <text:p text:style-name="al">de reden waarom u bezwaar instelt.</text:p>
              <text:p text:style-name="al"/>
            </text:list-item>
          </text:list>
          <text:p text:style-name="al">Wij verzoeken u ook uw telefoonnummer en uw e-mail adres te vermelden.</text:p>
          <text:p text:style-name="al"/>
          <text:p text:style-name="al">
          <text:span text:style-name="nadrukvet">Digitaal indienen</text:span>
        </text:p>
          <text:p text:style-name="al">U kunt uw bezwaarschrift ook digitaal indienen via een webformulier op het digitale loket van de gemeentelwebsite. Daarvoor moet u wel beschikken over een elektronische handtekening (DigiD). Op veenendaal.nl/bezwaar is alle informatie te vinden.</text:p>
          <text:p text:style-name="al"/>
          <text:p text:style-name="al">
          <text:span text:style-name="nadrukvet">Bezwaartermijn</text:span>
        </text:p>
          <text:p text:style-name="al">Na de verzenddatum van het besluit heeft u zes weken de tijd om bezwaar te maken. Indien u het bezwaarschrift na afloop van deze termijn indient, loopt u het risico dat uw bezwaarschrift niet inhoudelijk wordt behandeld.</text:p>
          <text:p text:style-name="al"/>
          <text:p text:style-name="al">
          <text:span text:style-name="nadrukvet">Heeft u meer tijd nodig om uw bezwaar te onderbouwen?</text:span>
        </text:p>
          <text:p text:style-name="al">Zorg ervoor dat u binnen de termijn van zes weken bezwaar maakt. Geef in uw bezwaarschrift aan dat u meer tijd nodig heeft om uit te leggen waarom u het niet eens bent met het besluit. Dat is een zogeheten pro forma bezwaarschrift. U krijgt een schriftelijke ontvangstbevestiging waarin een termijn wordt genoemd waarbinnen u uw motivering alsnog kunt indienen</text:p>
          <text:p text:style-name="al"/>
          <text:p text:style-name="al">
          <text:span text:style-name="nadrukvet">Voorlopige voorziening</text:span>
        </text:p>
          <text:p text:style-name="al">Een bezwaarschrift schort de werking van dit besluit niet op. Dit houdt in dat tijdens de bezwaarprocedure het besluit blijft gelden. Als u dat niet wilt en u een spoedeisend belang heeft, kunt u bij de voorzieningenrechter van de rechtbank Midden-Nederland, afdeling bestuursrecht, een verzoek om een voorlopige voorziening indienen. Hiervoor is griffierecht verschuldigd. Het adres daarvoor is Postbus 16005, 3500 DA UTRECHT. </text:p>
          <text:p text:style-name="al">U kunt ook digitaal het verzoekschrift indienen. Dit kunt u doen via www.mijn.rechtspraak.nl/start/burger en vervolgens klikken op in (hoger) beroep tegen een beslissing van de overheid &gt;voorlopige voorziening aanvragen tijdens bezwaarprocedure. Hiervoor moet u ook beschikken over een elektronische handtekening (DigiD)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9580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80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80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9/xml/MC-DRP-OverigeBvAS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Bestuur | Organisatie en beleid</meta:user-defined>
    <meta:user-defined meta:name="DC.source">Archiefwet 1995]|[https://wetten.overheid.nl/BWBR0007376/2024-06-19</meta:user-defined>
    <meta:user-defined meta:name="DC.source">Archiefbesluit 1995]|[https://wetten.overheid.nl/BWBR0007748/2020-01-01</meta:user-defined>
    <dc:language>nl</dc:language>
    <meta:user-defined meta:name="OVERHEIDop.locatietype/OVERHEIDop.gebiedsmarkering">Gemeente</meta:user-defined>
    <meta:user-defined meta:name="DC.title">Aanwijzingsbesluit gemeentearchivaris Veenendaal 2025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801</meta:user-defined>
    <meta:user-defined meta:name="OVERHEIDop.betreftRegeling">CVDR736365_1</meta:user-defined>
    <meta:user-defined meta:name="OVERHEIDop.GmbID/DC.identifier">gmb-2025-95801</meta:user-defined>
    <meta:user-defined meta:name="xs:date/OVERHEIDop.startdatum">2025-04-01</meta:user-defined>
    <meta:user-defined meta:name="OVERHEIDop.versieInformatie"/>
  </office:meta>
</office:document-meta>
</file>