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Karel Doormanweg 54</text:p>
      <text:section text:name="regeling_id1-3-2" text:style-name="regeling">
        <text:section text:name="aanhef_id1-3-2-1" text:style-name="aanhef">
          <text:section text:name="preambule_id1-3-2-1-1" text:style-name="preambule">
            <text:p text:style-name="al">Burgemeester en wethouders van de gemeente Noordoostpolder maken ingevolge artikel 16.29 van de Omgevingswet bekend, dat het voornemen bestaat een wijziging van het omgevingsplan voor te bereiden voor de Karel Doormanweg 54. Ook geven zij, in overeenstemming met artikel 10.2 lid 1 van het Omgevingsbesluit, hierbij aan op welke manier burgers, bedrijven en andere stakeholders bij de voorbereiding van deze wijzigingen van het omgevingsplan zijn en/of worden betrokken.</text:p>
            <text:p text:style-name="al"/>
            <text:p text:style-name="al">
            <text:span text:style-name="nadrukvet">Wat zijn de plannen?</text:span>
          </text:p>
            <text:p text:style-name="al">Het plan regelt het planologisch beëindigen van de (in de praktijk reeds gestaakte) agrarische activiteiten. Hiervoor in de plaats wordt een woonfunctie toegekend waarbij de bedrijfswoning zal gaan dienen als reguliere woning. Er wordt een tweede woning mogelijk gemaakt in de bestaande schokbetonschuur. Ook wordt een kleinschalige opslag in droge kruidenierswaren mogelijk in een bestaand bijgebouw. Het plangebied heeft betrekking op de gronden aan de Karel Doormanweg 54. </text:p>
            <text:p text:style-name="al"/>
            <text:p text:style-name="al">
            <text:span text:style-name="nadrukvet">Waarom een wijziging van het omgevingsplan?</text:span>
          </text:p>
            <text:p text:style-name="al">Het in gebruik nemen van de bedrijfswoning zonder dat er sprake is van een grondgebonden agrarisch bedrijf past niet binnen de geldende regels van het omgevingsplan van de gemeente Noordoostpolder. Daarom wordt een wijziging van het omgevingsplan voorbereid.</text:p>
            <text:p text:style-name="al"/>
            <text:p text:style-name="al">
            <text:span text:style-name="nadrukvet">Participatie</text:span>
          </text:p>
            <text:p text:style-name="al">De in voorbereiding zijnde wijziging van het omgevingsplan is bedoeld om beoogde plannen mogelijk te maken. Op dit plan is conform het vastgestelde participatiebeleid, participatieniveau 1 van toepassing. Meer informatie over het bijpassende participatietraject kunt u vinden op <text:a xlink:href="https://www.noordoostpolder.nl/participatie-in-noordoostpolder" xlink:type="simple">https://www.noordoostpolder.nl/participatie-in-noordoostpolder</text:a>. Het verloop en de uitkomsten van de participatie worden bij het wijzigingen van het omgevingsplan beschreven en meegenomen in de besluitvorming. </text:p>
            <text:p text:style-name="al"/>
            <text:p text:style-name="al">
            <text:span text:style-name="nadrukvet">Ontwerpbesluit </text:span>
          </text:p>
            <text:p text:style-name="al">Het ontwerpbesluit van het omgevingsplan wordt te zijner tijd voor een periode van 6 weken ter inzage gelegd. Tijdens deze periode heeft iedereen de mogelijkheid om een zienswijze naar voren te brengen. Zienswijzen worden betrokken in de besluitvorming door het college. De zienswijzenprocedure is ook een vorm van participatie. Voor de terinzagelegging en start van de zienswijzeperiode volgt een afzonderlijke bekendmaking.</text:p>
            <text:p text:style-name="al"/>
            <text:p text:style-name="al">
            <text:span text:style-name="nadrukvet">Nog geen stukken ter inzage</text:span>
          </text:p>
            <text:p text:style-name="al">Deze kennisgeving is alleen bedoeld om kenbaar te maken dat er wijzigingen van het omgevingsplan worden voorbereid. Er liggen nu nog geen stukken ter inzage en er kunnen ook nog geen zienswijzen worden ingediend.</text:p>
            <text:p text:style-name="al"/>
            <text:p text:style-name="al">
            <text:span text:style-name="nadrukvet">Heeft u vragen?</text:span>
          </text:p>
            <text:p text:style-name="al">Laat het ons gerust weten. Het team Planontwikkeling is op werkdagen bereikbaar. U kunt bellen naar G. Hardeman. Zijn telefoonnummer is 06 392 919 67. U kunt hem ook mailen: g.hardeman@noordoostpolder.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5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oordoostpolder</meta:user-defined>
    <meta:user-defined meta:name="OVERHEID.Informatietype/DC.type">officiële publicatie</meta:user-defined>
    <meta:user-defined meta:name="OVERHEIDop.Rubriek/DC.type">overige overheidsinformatie</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Karel Doormanweg 54</meta:user-defined>
    <meta:user-defined meta:name="DCTERMS.W3CDTF/DCTERMS.available">2025-01-02</meta:user-defined>
    <meta:user-defined meta:name="DCTERMS.W3CDTF/OVERHEIDop.jaargang">2025</meta:user-defined>
    <meta:user-defined meta:name="OVERHEIDop.publicationIssue">958</meta:user-defined>
    <meta:user-defined meta:name="OVERHEIDop.GmbID/DC.identifier">gmb-2025-958</meta:user-defined>
    <meta:user-defined meta:name="OVERHEIDop.versieInformatie"/>
  </office:meta>
</office:document-meta>
</file>