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Maaspoort 7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Maaspoort 7, 6107BT te Stevensweert / Maasgouw / bekendgemaakt op 10 februari 2025 / het verbouwen van een woning / Activitieit : Activiteit gemeentelijk monumen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Maaspoort 7 te Stevenswe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99</meta:user-defined>
    <meta:user-defined meta:name="OVERHEIDop.GmbID/DC.identifier">gmb-2025-95799</meta:user-defined>
    <meta:user-defined meta:name="OVERHEIDop.versieInformatie"/>
  </office:meta>
</office:document-meta>
</file>