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Mahoniehoutstraat, perceelnr. T 78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, perceelnr. T 7849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Aanvraag vergunning voor het kappen van een boom aan Mahoniehoutstraat, perceelnr. T 7849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95</meta:user-defined>
    <meta:user-defined meta:name="OVERHEIDop.GmbID/DC.identifier">gmb-2025-95795</meta:user-defined>
    <meta:user-defined meta:name="OVERHEIDop.versieInformatie"/>
  </office:meta>
</office:document-meta>
</file>