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opbouw aan Wilhelminalaan 13 te Th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Wilhelminalaan 13, 6017 BA te Thorn / Maasgouw / bekendgemaakt op 21 februari 2025 / het realiseren van een opbouw / Activiteit:  Bouwactiviteit (Omgevingsplan) / Bouwactiviteit: Technische bouwactiviteit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579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9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9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opbouw aan Wilhelminalaan 13 te Thor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793</meta:user-defined>
    <meta:user-defined meta:name="OVERHEIDop.GmbID/DC.identifier">gmb-2025-95793</meta:user-defined>
    <meta:user-defined meta:name="OVERHEIDop.versieInformatie"/>
  </office:meta>
</office:document-meta>
</file>