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0 trotters - 24 maart t/m 11 april 2025 - 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5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8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aart 2025 tot en met 15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7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0 trotters - 24 maart t/m 11 april 2025 -  Plein 1944 te Nijme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91</meta:user-defined>
    <meta:user-defined meta:name="OVERHEIDop.GmbID/DC.identifier">gmb-2025-95791</meta:user-defined>
    <meta:user-defined meta:name="OVERHEIDop.versieInformatie"/>
  </office:meta>
</office:document-meta>
</file>