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Weverspark, perceelnr. I 38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park, perceelnr. I 3805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4 bomen aan Weverspark, perceelnr. I 3805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0</meta:user-defined>
    <meta:user-defined meta:name="OVERHEIDop.GmbID/DC.identifier">gmb-2025-95790</meta:user-defined>
    <meta:user-defined meta:name="OVERHEIDop.versieInformatie"/>
  </office:meta>
</office:document-meta>
</file>