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zenstraat 34-72, 45-61,  Geraniumstraat 41-47, 42-48, P.M. Hackstraat 35-39 Westerhaar-Vriezenveensewijk, renoveren en verduurzamen van 40 woningen (ontvangen op 04-03-2025, zaaknummer TR-Z2025-000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Rozenstraat 34-72, 45-61, Geraniumstraat 41-47, 42-48, P.M. Hackstraat 35-39 Westerhaar-Vriezenveensewijk</text:p>
            <text:p text:style-name="common-al">
            <text:span text:style-name="nadrukvet">Project:</text:span> renoveren en verduurzamen van 40 woningen</text:p>
            <text:p text:style-name="common-al">
            <text:span text:style-name="nadrukvet">Ingekomen:</text:span> 04-03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78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43</meta:user-defined>
    <meta:user-defined meta:name="DCTERMS.abstract">renoveren en verduurzamen van 40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ozenstraat 34-72, 45-61,  Geraniumstraat 41-47, 42-48, P.M. Hackstraat 35-39 Westerhaar-Vriezenveensewijk, renoveren en verduurzamen van 40 woningen (ontvangen op 04-03-2025, zaaknummer TR-Z2025-000343)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788</meta:user-defined>
    <meta:user-defined meta:name="OVERHEIDop.GmbID/DC.identifier">gmb-2025-95788</meta:user-defined>
    <meta:user-defined meta:name="OVERHEIDop.versieInformatie"/>
  </office:meta>
</office:document-meta>
</file>