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Warande(Keiebijtersbos)/ de Kluis, perceelnr. A 445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(Keiebijtersbos)/ de Kluis, perceelnr. A 4452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8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aan Warande(Keiebijtersbos)/ de Kluis, perceelnr. A 4452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86</meta:user-defined>
    <meta:user-defined meta:name="OVERHEIDop.GmbID/DC.identifier">gmb-2025-95786</meta:user-defined>
    <meta:user-defined meta:name="OVERHEIDop.versieInformatie"/>
  </office:meta>
</office:document-meta>
</file>