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toppen van een kantoor aan Heggerstraat 7 te H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last-al">Verlengen beslistermijn / Heggerstraat 7, 6097NE te Heel / Maasgouw / bekendgemaakt op 24 februari 2025 / het optoppen van een kantoo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78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optoppen van een kantoor aan Heggerstraat 7 te Heel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85</meta:user-defined>
    <meta:user-defined meta:name="OVERHEIDop.GmbID/DC.identifier">gmb-2025-95785</meta:user-defined>
    <meta:user-defined meta:name="OVERHEIDop.versieInformatie"/>
  </office:meta>
</office:document-meta>
</file>