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 aan Liander N.V.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Object informatie</text:span>
          </text:p>
            <text:p text:style-name="al">Perceel: Dokter Bruinsweg te Doornspijk, kadastraal bekend gemeente Doornspijk, sectie D, perceel 5491 – ca. 30 m2.</text:p>
            <text:p text:style-name="al"/>
            <text:p text:style-name="al">
            <text:span text:style-name="nadrukvet">Voornemen tot verkoop</text:span>
          </text:p>
            <text:p text:style-name="al">De gemeente Elburg (“de gemeente”) is voornemens voormelde grond te verkopen aan Liander N.V. ten behoeve van het realiseren van een transformatorstation op het te verkopen perceel.</text:p>
            <text:p text:style-name="al"/>
            <text:p text:style-name="al">
            <text:span text:style-name="nadrukvet">Liander N.V. is de enige serieuze gegadigde</text:span>
          </text:p>
            <text:p text:style-name="al">Voor de nieuw te bouwen wijk “Waterlanden” dient een nieuw transformatorhuisje geplaatst te worden. Liander N.V. voorziet hierin. Voor de realisatie is grond nodig die eigendom is van de gemeente. De gemeente is van mening dat Liander N.V. de enige serieuze gegadigde is om deze transformatorstations te bouwen of uit te breiden en de percelen grond aan te kopen.</text:p>
            <text:p text:style-name="al"/>
            <text:p text:style-name="al">
            <text:span text:style-name="nadrukvet">Niet eens met voorgenomen verkoop? </text:span>
          </text:p>
            <text:p text:style-name="al">Indien u zich niet kunt verenigen met de voorgenomen verkoop, omdat u zelf in aanmerking wil komen voor deze verkoop om hierop een transformatorstation te realiseren en te beheren, dan dient u dit uiterlijk binnen 20 kalenderdagen na de datum van de 1<text:span text:style-name="sup">e</text:span> dag van publicatie, kenbaar te maken door middel van een gemotiveerd bericht aan het emailadres: gemeente@elburg.nl, onder vermelding van ”Reactie op voornemen verkoop grond Liander N.V., zaaknummer 440641”.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Liander N.V. zouden immers onredelijk worden benadeeld indien pas na deze (duidelijk kenbaar gemaakte) termijn alsnog tegen het voornemen respectievelijk het aangaan van de koopovereenkomst zou worden opgekomen. </text:p>
            <text:p text:style-name="al"/>
            <text:p text:style-name="al">
            <text:span text:style-name="nadrukvet">Beoordeling van uw reactie</text:span>
          </text:p>
            <text:p text:style-name="al">De gemeente zal uw gemotiveerde reactie beoordelen. </text:p>
            <text:p text:style-name="al">Er kunnen zich dan twee situaties voordoen: </text:p>
            <text:p text:style-name="al">1. De gemeente is het met uw reactie eens. Dit betekent dat de gemeente de verkoop aan Liander N.V. zal heroverwegen. </text:p>
            <text:p text:style-name="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text:a xlink:href="http://www.Elburg.nl/ondernemers/Uitgifte%20onroerende%20zaken" xlink:type="simple"><text:span text:style-name="nadrukvet">www.Elburg.nl/ondernemers/Uitgifte onroerende zaken</text:span></text:a> en op overheid.nl. Met deze publicatie geeft de Gemeente uitvoering aan het arrest van de Hoge Raad d.d. 15 november 2024 (ECLI:NL:HR:2024:1661),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578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8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van grond aan Liander N.V.</meta:user-defined>
    <meta:user-defined meta:name="DCTERMS.W3CDTF/DCTERMS.available">2025-03-06</meta:user-defined>
    <meta:user-defined meta:name="DCTERMS.W3CDTF/OVERHEIDop.jaargang">2025</meta:user-defined>
    <meta:user-defined meta:name="OVERHEIDop.publicationIssue">95783</meta:user-defined>
    <meta:user-defined meta:name="OVERHEIDop.GmbID/DC.identifier">gmb-2025-95783</meta:user-defined>
    <meta:user-defined meta:name="OVERHEIDop.versieInformatie"/>
  </office:meta>
</office:document-meta>
</file>