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Garsthuizerweg 3, 9914TJ Zeerij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4 maart 2025 een besluit genomen op de aanvraag met zaaknummer Z2025-00000729 voor het plaatsen van een tijdelijke woonunit op de locatie Garsthuizerweg 3, 9914TJ Zeerij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57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9</meta:user-defined>
    <meta:user-defined meta:name="DCTERMS.abstract">4 maart 2025 verleend voor het plaatsen van een tijdelijke woonunit op de locatie Garsthuizerweg 3, 9914TJ Zeerijp.</meta:user-defined>
    <dc:language>nl</dc:language>
    <meta:user-defined meta:name="DC.title">Kennisgeving besluit op aanvraag omgevingsvergunning (BOPA) Garsthuizerweg 3, 9914TJ Zeerijp</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8328</meta:user-defined>
    <meta:user-defined meta:name="OVERHEIDop.publicationIssue">95782</meta:user-defined>
    <meta:user-defined meta:name="OVERHEIDop.GmbID/DC.identifier">gmb-2025-95782</meta:user-defined>
    <meta:user-defined meta:name="OVERHEIDop.versieInformatie"/>
  </office:meta>
</office:document-meta>
</file>