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Heerstraat-Noord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Heerstraat-Noord ongenummerd, kadastrale sectie B nummer 100 te Beegden / Maasgouw / bekendgemaakt 20 februari 2025 / het bouwen van een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7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Heerstraat-Noord te Beeg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76</meta:user-defined>
    <meta:user-defined meta:name="OVERHEIDop.GmbID/DC.identifier">gmb-2025-95776</meta:user-defined>
    <meta:user-defined meta:name="OVERHEIDop.versieInformatie"/>
  </office:meta>
</office:document-meta>
</file>