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oekamperweg 19 en 21, Heischoterweg 5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Koekamperweg 19 en 21, Heischoterweg 5 ingetrokken. De intrekking is geregistreerd onder zaaknummer Z2025-000017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15 april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7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Koekamperweg 19 en 21, Heischoterweg 5 op verzoek vergunninghoud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75</meta:user-defined>
    <meta:user-defined meta:name="OVERHEIDop.GmbID/DC.identifier">gmb-2025-95775</meta:user-defined>
    <meta:user-defined meta:name="OVERHEIDop.versieInformatie"/>
  </office:meta>
</office:document-meta>
</file>