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Streetwise’ op 17 april 2025 van 08.00 uur tot uiterlijk 12.00 uur aan Vlasaardstraat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Vlasaardstraat te Thorn / Maasgouw / bekendgemaakt op 26 februari 2025 /  het organiseren en houden van ‘Streetwise’ op 17 april 2025 van 08.00 uur tot uiterlijk 12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7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‘Streetwise’ op 17 april 2025 van 08.00 uur tot uiterlijk 12.00 uur aan Vlasaardstraat te Th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73</meta:user-defined>
    <meta:user-defined meta:name="OVERHEIDop.GmbID/DC.identifier">gmb-2025-95773</meta:user-defined>
    <meta:user-defined meta:name="OVERHEIDop.versieInformatie"/>
  </office:meta>
</office:document-meta>
</file>