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verstraat 28, 1561 EJ Krommenie - het plaatsen van een dakkapel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765 - het plaatsen van een dakkapel op de zijgevel van de woning op de locatie Weverstraat 28, 1561 EJ Krommenie</text:p>
            <text:p text:style-name="common-al">Aanvraag ontvangen: 2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577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7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765</meta:user-defined>
    <dc:language>nl</dc:language>
    <meta:user-defined meta:name="OVERHEIDop.locatietype/OVERHEIDop.gebiedsmarkering">Punt</meta:user-defined>
    <meta:user-defined meta:name="DC.title">Aanvraag omgevingsvergunning - Weverstraat 28, 1561 EJ Krommenie - het plaatsen van een dakkapel op de zijgevel van de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71</meta:user-defined>
    <meta:user-defined meta:name="OVERHEIDop.GmbID/DC.identifier">gmb-2025-95771</meta:user-defined>
    <meta:user-defined meta:name="OVERHEIDop.versieInformatie"/>
  </office:meta>
</office:document-meta>
</file>