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Koningsdag op 26 april 2025 van 09.00 uur tot 18.00 uur aan Suikerdoossingel 55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Suikerdoossingel 55, 6051 HN te Maasbracht / Maasgouw / bekendgemaakt op 26 februari 2025 / het organiseren en houden van Koningsdag op 26 april 2025 van 09.00 uur tot 18.00 uur / Activitie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77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7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7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Koningsdag op 26 april 2025 van 09.00 uur tot 18.00 uur aan Suikerdoossingel 55 te Maasbra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70</meta:user-defined>
    <meta:user-defined meta:name="OVERHEIDop.GmbID/DC.identifier">gmb-2025-95770</meta:user-defined>
    <meta:user-defined meta:name="OVERHEIDop.versieInformatie"/>
  </office:meta>
</office:document-meta>
</file>