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8-05-2025 in Hovenierstraat e.o., Hoveni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venierstraat e.o.<text:span text:style-name="nadrukvet">; </text:span>Het organiseren van een buurtrommelmarkt op 18-05-2025 in Hovenierstraat e.o.</text:p>
            <text:p text:style-name="common-al">
            
          </text:p>
            <text:p text:style-name="common-al">Datum ontvangst: 13-02-2025</text:p>
            <text:p text:style-name="common-al">Zaaknummer: 000010338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381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8-05-2025 in Hovenierstraat e.o., Hovenierstraat e.o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66</meta:user-defined>
    <meta:user-defined meta:name="OVERHEIDop.GmbID/DC.identifier">gmb-2025-95766</meta:user-defined>
    <meta:user-defined meta:name="OVERHEIDop.versieInformatie"/>
  </office:meta>
</office:document-meta>
</file>