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dustrieweg 19, 1521 NC Wormerveer -   het bouwen van 9 bedrijfs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245 -   het bouwen van 9 bedrijfsruimten op de locatie Industrieweg 19, 1521 NC Wormerveer</text:p>
            <text:p text:style-name="common-al">Aanvraag ontvangen: 09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576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6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6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245</meta:user-defined>
    <dc:language>nl</dc:language>
    <meta:user-defined meta:name="OVERHEIDop.locatietype/OVERHEIDop.gebiedsmarkering">Punt</meta:user-defined>
    <meta:user-defined meta:name="DC.title">Aanvraag omgevingsvergunning - Industrieweg 19, 1521 NC Wormerveer -   het bouwen van 9 bedrijfsruimt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64</meta:user-defined>
    <meta:user-defined meta:name="OVERHEIDop.GmbID/DC.identifier">gmb-2025-95764</meta:user-defined>
    <meta:user-defined meta:name="OVERHEIDop.versieInformatie"/>
  </office:meta>
</office:document-meta>
</file>