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arnavalsoptocht op 3 maart van 14.11 uur tot 15.30 uur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kern Beegden / Maasgouw / bekendgemaakt 25 februari 2025 / het organiseren en houden van een carnavalsoptocht op 3 maart van 14.11 uur tot 15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6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carnavalsoptocht op 3 maart van 14.11 uur tot 15.30 uur te Beeg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63</meta:user-defined>
    <meta:user-defined meta:name="OVERHEIDop.GmbID/DC.identifier">gmb-2025-95763</meta:user-defined>
    <meta:user-defined meta:name="OVERHEIDop.versieInformatie"/>
  </office:meta>
</office:document-meta>
</file>