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nostalgische boerendag op 16 augustus 2025 - terrein achter Kolonieweg 20 in Opende</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Westerkwartier een aanvraag ontvangen voor het organiseren van een nostalgische boerendag op 16 augustus 2025 op het terrein achter Kolonieweg 20 in Opende. De aanvraag is geregistreerd onder zaaknummer 2025010490.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laatsen van object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76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6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6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490</meta:user-defined>
    <dc:language>nl</dc:language>
    <meta:user-defined meta:name="OVERHEIDop.locatietype/OVERHEIDop.gebiedsmarkering">Punt</meta:user-defined>
    <meta:user-defined meta:name="DC.title">Ontvangst aanvraag: Evenementenvergunning - Het organiseren van een nostalgische boerendag op 16 augustus 2025 - terrein achter Kolonieweg 20 in Opende</meta:user-defined>
    <meta:user-defined meta:name="DCTERMS.W3CDTF/DCTERMS.available">2025-03-06</meta:user-defined>
    <meta:user-defined meta:name="DCTERMS.W3CDTF/OVERHEIDop.jaargang">2025</meta:user-defined>
    <meta:user-defined meta:name="OVERHEIDop.publicationIssue">95760</meta:user-defined>
    <meta:user-defined meta:name="OVERHEIDop.GmbID/DC.identifier">gmb-2025-95760</meta:user-defined>
    <meta:user-defined meta:name="OVERHEIDop.versieInformatie"/>
  </office:meta>
</office:document-meta>
</file>