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emkade 48, 1506 PS Zaandam, Hemkade 48 Zaandam - het  afwijken van bestemmingsplan d.m.v plaatsen van een Chill-out te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737 - het  afwijken van bestemmingsplan d.m.v plaatsen van een Chill-out tent 2025 -  - op de locatie Hemkade 48, 1506 PS Zaandam, Hemkade 48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75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37</meta:user-defined>
    <dc:language>nl</dc:language>
    <meta:user-defined meta:name="DC.title">Buitenplanse Omgevingsplanactiviteit Regulier - Hemkade 48, 1506 PS Zaandam, Hemkade 48 Zaandam - het  afwijken van bestemmingsplan d.m.v plaatsen van een Chill-out tent 2025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27</meta:user-defined>
    <meta:user-defined meta:name="OVERHEIDop.publicationIssue">95759</meta:user-defined>
    <meta:user-defined meta:name="OVERHEIDop.GmbID/DC.identifier">gmb-2025-95759</meta:user-defined>
    <meta:user-defined meta:name="OVERHEIDop.versieInformatie"/>
  </office:meta>
</office:document-meta>
</file>