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4">
      <text:list-level-style-bullet text:bullet-char="•" text:level="1">
        <style:list-level-properties text:min-label-width="10mm"/>
      </text:list-level-style-bullet>
    </text:list-style>
    <text:list-style style:name="id1-3-2-1-1-44-1">
      <text:list-level-style-bullet text:bullet-char="•" text:level="1">
        <style:list-level-properties text:min-label-width="10mm"/>
      </text:list-level-style-bullet>
    </text:list-style>
    <text:list-style style:name="id1-3-2-1-1-44-2">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9-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Courtyard Sessions, Gietijzerstraat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6780</text:span>
          </text:p>
            <text:p text:style-name="common-al">
            <text:span text:style-name="nadrukvet">Algemene kenmerken van het evenement:</text:span>
          </text:p>
            <text:p text:style-name="common-al">Naam evenement: Courtyard Sessions</text:p>
            <text:p text:style-name="common-al">Locatie: Gietijzerstraat te Utrecht</text:p>
            <text:p text:style-name="common-al">
            <text:span text:style-name="nadrukvet">Data en tijden evenement</text:span>:</text:p>
            <text:p text:style-name="common-al">Het evenement is op de onderstaande dag en tijdstip:</text:p>
            <text:p text:style-name="common-al">Op zaterdag 24 mei 2025 12:00 uur t/m zaterdag 24 mei 2025 23:00 uur</text:p>
            <text:p text:style-name="common-al">Opbouw vanaf vrijdag 23 mei 2025 tot zaterdag 5 september 2025</text:p>
            <text:p text:style-name="common-al">Afbouw vanaf zaterdag 25 mei 2025 t/m zondag 7 september 2025</text:p>
            <text:p text:style-name="common-al">
            <text:span text:style-name="nadrukvet">Data en tijden evenement</text:span>:</text:p>
            <text:p text:style-name="common-al">Het evenement is op de onderstaande dag en tijdstip:</text:p>
            <text:p text:style-name="common-al">Op zaterdag 14 juni 2025 12:00 uur t/m zaterdag 14 juni 2025 23:00 uur</text:p>
            <text:p text:style-name="common-al">Opbouw vanaf vrijdag 13 juni 2025 tot zaterdag 15 juni 2025</text:p>
            <text:p text:style-name="common-al">Afbouw vanaf zondag 15 juni 2025 t/m zondag 15 juni 2025</text:p>
            <text:p text:style-name="common-al">
            <text:span text:style-name="nadrukvet">Data en tijden evenement</text:span>:</text:p>
            <text:p text:style-name="common-al">Het evenement is op de onderstaande dag en tijdstip:</text:p>
            <text:p text:style-name="common-al">Op zaterdag 12 juli 2025 12:00 uur t/m zaterdag 12 juli 2025 23:00 uur</text:p>
            <text:p text:style-name="common-al">Opbouw vanaf vrijdag 11 juli 2025 tot zaterdag 11 juli 2025</text:p>
            <text:p text:style-name="common-al">Afbouw vanaf zondag 13 juli 2025 t/m zondag 13 juli 2025</text:p>
            <text:p text:style-name="common-al">
            <text:span text:style-name="nadrukvet">Data en tijden evenement</text:span>:</text:p>
            <text:p text:style-name="common-al">Het evenement is op de onderstaande dag en tijdstip:</text:p>
            <text:p text:style-name="common-al">Op zaterdag 19 juli 2025 12:00 uur t/m zaterdag 19 juli 2025 23:00 uur</text:p>
            <text:p text:style-name="common-al">Opbouw vanaf vrijdag 18 juli 2025 tot zaterdag 19 juli 2025</text:p>
            <text:p text:style-name="common-al">Afbouw vanaf zondag 20 juli 2025 t/m zondag 20 juli 2025</text:p>
            <text:p text:style-name="common-al">
            <text:span text:style-name="nadrukvet">Data en tijden evenement</text:span>:</text:p>
            <text:p text:style-name="common-al">Het evenement is op de onderstaande dag en tijdstip:</text:p>
            <text:p text:style-name="common-al">Op zaterdag 2 augustus 2025 12:00 uur t/m zaterdag 2 augustus 2025 23:00 uur</text:p>
            <text:p text:style-name="common-al">Opbouw vanaf vrijdag 1 augustus 2025 tot zaterdag 2 augustus 2025</text:p>
            <text:p text:style-name="common-al">Afbouw vanaf zondag 3 augustus 2025 t/m zondag 3 augustus 2025</text:p>
            <text:p text:style-name="common-al">
            <text:span text:style-name="nadrukvet">Data en tijden evenement</text:span>:</text:p>
            <text:p text:style-name="common-al">Het evenement is op de onderstaande dag en tijdstip:</text:p>
            <text:p text:style-name="common-al">
            <text:span text:style-name="nadrukvet">Data en tijden evenement</text:span>:</text:p>
            <text:p text:style-name="common-al">Het evenement is op de onderstaande dag en tijdstip:</text:p>
            <text:p text:style-name="common-al">Op zaterdag 16 augustus 2025 12:00 uur t/m zaterdag 16 augustus 2025 23:00 uur</text:p>
            <text:p text:style-name="common-al">Opbouw vanaf vrijdag 15 augustus 2025 tot zaterdag 16 augustus 2025</text:p>
            <text:p text:style-name="common-al">Afbouw vanaf zondag 17 augustus 2025 t/m zondag 17 augustus 2025</text:p>
            <text:p text:style-name="common-al">
            <text:span text:style-name="nadrukvet">Data en tijden evenement</text:span>:</text:p>
            <text:p text:style-name="common-al">Het evenement is op de onderstaande dag en tijdstip:</text:p>
            <text:p text:style-name="common-al">Op zaterdag 6 september 2025 12:00 uur t/m zaterdag 6 september 2025 23:00 uur</text:p>
            <text:p text:style-name="common-al">Opbouw vanaf vrijdag 5 september 2025 tot zaterdag 5 september 2025</text:p>
            <text:p text:style-name="common-al">Afbouw vanaf zondag 7 september 2025 t/m zondag 7 september 2025</text:p>
            <text:p text:style-name="common-al">De volgende bijzonderheden zijn van toepassing op deze aanvraag:</text:p>
            <text:list text:style-name="id1-3-2-1-1-44">
              <text:list-item text:style-override="id1-3-2-1-1-44-1">
                <text:number>•</text:number>
                <text:p text:style-name="al">Versterkt geluid</text:p>
              </text:list-item>
              <text:list-item text:style-override="id1-3-2-1-1-44-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49">
              <text:list-item text:style-override="id1-3-2-1-1-49-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575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75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75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6780</meta:user-defined>
    <meta:user-defined meta:name="DCTERMS.abstract">Toelichting: Courtyard Sessions</meta:user-defined>
    <dc:language>nl</dc:language>
    <meta:user-defined meta:name="OVERHEIDop.locatietype/OVERHEIDop.gebiedsmarkering">Punt</meta:user-defined>
    <meta:user-defined meta:name="DC.title">Aangevraagde evenementenvergunningen, Courtyard Sessions, Gietijzerstraat te Utrecht</meta:user-defined>
    <meta:user-defined meta:name="DCTERMS.W3CDTF/DCTERMS.available">2025-03-06</meta:user-defined>
    <meta:user-defined meta:name="DCTERMS.W3CDTF/OVERHEIDop.jaargang">2025</meta:user-defined>
    <meta:user-defined meta:name="OVERHEIDop.publicationIssue">95758</meta:user-defined>
    <meta:user-defined meta:name="OVERHEIDop.GmbID/DC.identifier">gmb-2025-95758</meta:user-defined>
    <meta:user-defined meta:name="OVERHEIDop.versieInformatie"/>
  </office:meta>
</office:document-meta>
</file>