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een gebouw aan Markt 2 te Maasbr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brandveilig gebruiken (bouwwerken) / Markt 2, 6051 DZ te Maasbracht / Maasgouw / ingekomen 26 februari 2025 / het brandveilig gebruiken van een ge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75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5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5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6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van een gebouw aan Markt 2 te Maasbrach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751</meta:user-defined>
    <meta:user-defined meta:name="OVERHEIDop.GmbID/DC.identifier">gmb-2025-95751</meta:user-defined>
    <meta:user-defined meta:name="OVERHEIDop.versieInformatie"/>
  </office:meta>
</office:document-meta>
</file>