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Weg door de Rijpel nabij Hollandhof 5, perceelnr. N 460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door de Rijpel nabij Hollandhof 5, perceelnr. N 4609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Adres</meta:user-defined>
    <meta:user-defined meta:name="DC.title">Aanvraag vergunning voor het kappen van een boom aan Weg door de Rijpel nabij Hollandhof 5, perceelnr. N 4609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50</meta:user-defined>
    <meta:user-defined meta:name="OVERHEIDop.GmbID/DC.identifier">gmb-2025-95750</meta:user-defined>
    <meta:user-defined meta:name="OVERHEIDop.versieInformatie"/>
  </office:meta>
</office:document-meta>
</file>