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achterzijde van de woning aan Rembrandtstraat 28, 5171 X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mbrandtstraat 28, 5171 XL Kaatsheuvel,</text:span> het plaatsen van een dakkapel aan de achterzijde van de woning (0809Z2407314 verzonden 0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57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7314</meta:user-defined>
    <dc:language>nl</dc:language>
    <meta:user-defined meta:name="OVERHEIDop.locatietype/OVERHEIDop.gebiedsmarkering">Punt</meta:user-defined>
    <meta:user-defined meta:name="DC.title">Toestemming voor het plaatsen van een dakkapel aan de achterzijde van de woning aan Rembrandtstraat 28, 5171 XL Kaatsheuv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47</meta:user-defined>
    <meta:user-defined meta:name="OVERHEIDop.GmbID/DC.identifier">gmb-2025-95747</meta:user-defined>
    <meta:user-defined meta:name="OVERHEIDop.versieInformatie"/>
  </office:meta>
</office:document-meta>
</file>