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Mijnsherenplein, 3081CN Rotterdam [zaaknummer 11235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 februari 2025 ontheffing hebben verleend van het verbod op veroorzaken van geluidhinder op grond van artikel 4.6 APV Rotterdam 2012. Of artikel 7.17 Besluit bouwwerken leefomgeving</text:p>
            <text:p text:style-name="common-al">De ontheffing is verleend voor: opbreken, rioleren, grondwerk &amp; opnieuw aanbrengen, ten behoeve van het project “Tarwekracht” aan het Mijnsherenplein, 3081CN Rotterdam op 23 april t/m 15 september 2025 tussen 07:00 – 19: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7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BBL, Mijnsherenplein, 3081CN Rotterdam [zaaknummer 112357-2025]</meta:user-defined>
    <meta:user-defined meta:name="DCTERMS.W3CDTF/DCTERMS.available">2025-03-06</meta:user-defined>
    <meta:user-defined meta:name="DCTERMS.W3CDTF/OVERHEIDop.jaargang">2025</meta:user-defined>
    <meta:user-defined meta:name="OVERHEIDop.publicationIssue">95744</meta:user-defined>
    <meta:user-defined meta:name="OVERHEIDop.GmbID/DC.identifier">gmb-2025-95744</meta:user-defined>
    <meta:user-defined meta:name="OVERHEIDop.versieInformatie"/>
  </office:meta>
</office:document-meta>
</file>