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tepekolk-Oost, perceelnr. U 56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, perceelnr. U 5661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aan Stepekolk-Oost, perceelnr. U 5661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3</meta:user-defined>
    <meta:user-defined meta:name="OVERHEIDop.GmbID/DC.identifier">gmb-2025-95743</meta:user-defined>
    <meta:user-defined meta:name="OVERHEIDop.versieInformatie"/>
  </office:meta>
</office:document-meta>
</file>