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Eerdweg 4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en bouwstoffen / Eerdweg 4, 6099 BR te Beegden / Maasgouw / ingekomen 24 februari 2025 / het toepassen va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Eerdweg 4 te Beeg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42</meta:user-defined>
    <meta:user-defined meta:name="OVERHEIDop.GmbID/DC.identifier">gmb-2025-95742</meta:user-defined>
    <meta:user-defined meta:name="OVERHEIDop.versieInformatie"/>
  </office:meta>
</office:document-meta>
</file>