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venetel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ovenetelstraat ter hoogte van nummer: 26 in Amsterdam</text:p>
            <text:p text:style-name="common-al">Looptijd :17-01-2025 t/m 21-02-2025</text:p>
            <text:p text:style-name="common-al">Verzonden naar aanvrager op: 07-01-2025</text:p>
            <text:p text:style-name="common-al">Kenmerk gemeente: Z/25/2875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51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7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114</meta:user-defined>
    <meta:user-defined meta:name="DCTERMS.abstract">Object, Dovenetelstraat 26 H 1031VZ, 20250117, Dovenetelstraat ter hoogte van nummer: 26</meta:user-defined>
    <dc:language>nl</dc:language>
    <meta:user-defined meta:name="OVERHEIDop.locatietype/OVERHEIDop.gebiedsmarkering">Punt</meta:user-defined>
    <meta:user-defined meta:name="DC.title">Besluit apv vergunning Verleend - Dovenetelstraat ter hoogte van nummer: 26 in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9574</meta:user-defined>
    <meta:user-defined meta:name="OVERHEIDop.GmbID/DC.identifier">gmb-2025-9574</meta:user-defined>
    <meta:user-defined meta:name="OVERHEIDop.versieInformatie"/>
  </office:meta>
</office:document-meta>
</file>