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uziek, barbecue en shisha aan Brouwersstraat 1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rouwersstraat 1, 6051 AA te Maasbracht / Maasgouw / ingekomen 26 februari 2025 / het aanvragen omgevingsvergunning voor muziek, barbecue en shisha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3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muziek, barbecue en shisha aan Brouwersstraat 1 te Maasbra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37</meta:user-defined>
    <meta:user-defined meta:name="OVERHEIDop.GmbID/DC.identifier">gmb-2025-95737</meta:user-defined>
    <meta:user-defined meta:name="OVERHEIDop.versieInformatie"/>
  </office:meta>
</office:document-meta>
</file>