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melslief 2025, Lieve Vrouweplein/Wilhelminastraat 6942 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melslief 2025 op locatie Lieve Vrouweplein/Wilhelminastraat 6942 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Evenement    : Hemelslief</text:p>
            <text:p text:style-name="common-al">Datum          : 29 mei 2025</text:p>
            <text:p text:style-name="common-al">Begintijd       : 12.00 uur</text:p>
            <text:p text:style-name="common-al">Eindtijd         : 24.00 uur</text:p>
            <text:p text:style-name="common-al">Verzonden     : 04 maart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7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1</meta:user-defined>
    <meta:user-defined meta:name="DCTERMS.abstract">Betreft:  besluit op locatie Lieve Vrouweplein/Wilhelminastraat 6942 BP Di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melslief 2025, Lieve Vrouweplein/Wilhelminastraat 6942 BP Didam</meta:user-defined>
    <meta:user-defined meta:name="DCTERMS.W3CDTF/DCTERMS.available">2025-03-06</meta:user-defined>
    <meta:user-defined meta:name="DCTERMS.W3CDTF/OVERHEIDop.jaargang">2025</meta:user-defined>
    <meta:user-defined meta:name="OVERHEIDop.publicationIssue">95732</meta:user-defined>
    <meta:user-defined meta:name="OVERHEIDop.GmbID/DC.identifier">gmb-2025-95732</meta:user-defined>
    <meta:user-defined meta:name="OVERHEIDop.versieInformatie"/>
  </office:meta>
</office:document-meta>
</file>