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2 bomen aan Johannes Vermeerlaan (overkant t.h.v. huisnr. 54-56 en 48-50) perceelnr. E 360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es Vermeerlaan (overkant t.h.v. huisnr. 54-56 en 48-50) perceelnr. E 3608</text:p>
                  </table:table-cell>
                  <table:table-cell table:style-name="entry" table:number-rows-spanned="1" table:number-columns-spanned="1">
                    <text:p text:style-name="table_al">26-2-2025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07945242122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572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2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2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4212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2 bomen aan Johannes Vermeerlaan (overkant t.h.v. huisnr. 54-56 en 48-50) perceelnr. E 3608 te Helmond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728</meta:user-defined>
    <meta:user-defined meta:name="OVERHEIDop.GmbID/DC.identifier">gmb-2025-95728</meta:user-defined>
    <meta:user-defined meta:name="OVERHEIDop.versieInformatie"/>
  </office:meta>
</office:document-meta>
</file>