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overkapping aan Heerstraat-Noord 44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Noord 44, 6099 AZ te Beegden / Maasgouw / ingekomen 24 februari 2025 / het realiseren van een terras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errasoverkapping aan Heerstraat-Noord 44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27</meta:user-defined>
    <meta:user-defined meta:name="OVERHEIDop.GmbID/DC.identifier">gmb-2025-95727</meta:user-defined>
    <meta:user-defined meta:name="OVERHEIDop.versieInformatie"/>
  </office:meta>
</office:document-meta>
</file>