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Alcoholwetvergunning Langeweg 35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en </text:p>
            <text:p text:style-name="common-al"/>
            <text:p text:style-name="common-al">Burgemeester van de gemeente Zwijndrecht maakt bekend de volgende vergunningen te hebben verleend:</text:p>
            <text:p text:style-name="common-al">Kenmerk: 2656075</text:p>
            <text:p text:style-name="common-al">Voor de activiteit: Exploitatievergunning horecabedrijf 'Bowling Zwijndrecht B.V.' </text:p>
            <text:p text:style-name="common-al">Locatie: Langeweg 350 in Zwijndrecht </text:p>
            <text:p text:style-name="common-al">Datum besluit: 4 maart 2024</text:p>
            <text:p text:style-name="common-al"/>
            <text:p text:style-name="common-al">Kenmerk: 2656074</text:p>
            <text:p text:style-name="common-al">Voor de activiteit: Alcoholwetvergunning horecabedrijf 'Bowling Zwijndrecht B.V.' </text:p>
            <text:p text:style-name="common-al">Locatie: Langeweg 350 in Zwijndrecht </text:p>
            <text:p text:style-name="common-al">Datum besluit: 4 maart 2024</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5, 3330 AA Zwij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572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2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2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656075 en 2656074</meta:user-defined>
    <dc:language>nl</dc:language>
    <meta:user-defined meta:name="OVERHEIDop.locatietype/OVERHEIDop.gebiedsmarkering">Adres</meta:user-defined>
    <meta:user-defined meta:name="DC.title">Verleende Exploitatievergunning en Alcoholwetvergunning Langeweg 350 in Zwijndrecht</meta:user-defined>
    <meta:user-defined meta:name="DCTERMS.W3CDTF/DCTERMS.available">2025-03-06</meta:user-defined>
    <meta:user-defined meta:name="DCTERMS.W3CDTF/OVERHEIDop.jaargang">2025</meta:user-defined>
    <meta:user-defined meta:name="OVERHEIDop.publicationIssue">95726</meta:user-defined>
    <meta:user-defined meta:name="OVERHEIDop.GmbID/DC.identifier">gmb-2025-95726</meta:user-defined>
    <meta:user-defined meta:name="OVERHEIDop.versieInformatie"/>
  </office:meta>
</office:document-meta>
</file>