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gekomen melding Besluit activiteiten leefomgeving – Weipoortseweg 61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Zoeterwoude op 26 oktober 2024 een aantal meldingen. De melding is ingediend voor het wijzigen van agrarische activiteiten op de locatie Weipoortseweg 61 in Zoeterwoude. </text:p>
            <text:p text:style-name="common-al">De meldingen gaan over het volgende:</text:p>
            <text:p text:style-name="common-al"/>
            <text:list text:style-name="id1-3-2-1-1-4">
              <text:list-item text:style-override="id1-3-2-1-1-4-1">
                <text:number>1.</text:number>
                <text:p text:style-name="al">Een nieuw schapenverblijf voor maximaal 25 schapen (HB1.100) die gedurende de winterperiode 3 maanden in het achterste gedeelte van de schuur verblijven. </text:p>
              </text:list-item>
              <text:list-item text:style-override="id1-3-2-1-1-4-2">
                <text:number>2.</text:number>
                <text:p text:style-name="al">Het verplaatsen van de mestopslag. Op de nieuwe locatie ten oosten van de koeienstal. De afmetingen van de mestopslag zijn 8 bij 4 meter en 2 meter hoog, in totaal 64 kubieke meter. </text:p>
              </text:list-item>
              <text:list-item text:style-override="id1-3-2-1-1-4-3">
                <text:number>3.</text:number>
                <text:p text:style-name="al">Het verplaatsen van de kuilplaat. Deze is verplaatst naar het ten noordoosten van de bedrijfsgebouwen met meest zuidwestelijke x en y-coördinaten 96006, 459034.</text:p>
              </text:list-item>
              <text:list-item text:style-override="id1-3-2-1-1-4-4">
                <text:number>4.</text:number>
                <text:p text:style-name="al">Reparaties van landbouwwerktuigen van derden. </text:p>
              </text:list-item>
            </text:list>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4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57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934</meta:user-defined>
    <meta:user-defined meta:name="DCTERMS.abstract">het wijzigen van agrarische activiteiten </meta:user-defined>
    <dc:language>nl</dc:language>
    <meta:user-defined meta:name="OVERHEIDop.locatietype/OVERHEIDop.gebiedsmarkering">Adres</meta:user-defined>
    <meta:user-defined meta:name="DC.title">Ingekomen melding Besluit activiteiten leefomgeving – Weipoortseweg 61 in Zoeterwoude</meta:user-defined>
    <meta:user-defined meta:name="DCTERMS.W3CDTF/DCTERMS.available">2025-03-06</meta:user-defined>
    <meta:user-defined meta:name="DCTERMS.W3CDTF/OVERHEIDop.jaargang">2025</meta:user-defined>
    <meta:user-defined meta:name="OVERHEIDop.publicationIssue">95725</meta:user-defined>
    <meta:user-defined meta:name="OVERHEIDop.GmbID/DC.identifier">gmb-2025-95725</meta:user-defined>
    <meta:user-defined meta:name="OVERHEIDop.versieInformatie"/>
  </office:meta>
</office:document-meta>
</file>