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huis met overkapping aan Joinerstraat 21 te Lin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Joinerstraat 21, 6067 HG te Linne / Maasgouw / ingekomen 22 februari 2025 / het plaatsen van een tuinhuis met overkapp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72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2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2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uinhuis met overkapping aan Joinerstraat 21 te Linn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24</meta:user-defined>
    <meta:user-defined meta:name="OVERHEIDop.GmbID/DC.identifier">gmb-2025-95724</meta:user-defined>
    <meta:user-defined meta:name="OVERHEIDop.versieInformatie"/>
  </office:meta>
</office:document-meta>
</file>