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Harmoniestraat t.h.v. huisnr. 7, perceelnr. B 367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moniestraat t.h.v. huisnr. 7, perceelnr. B 3671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2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Adres</meta:user-defined>
    <meta:user-defined meta:name="DC.title">Aanvraag vergunning voor het kappen van een boom aan Harmoniestraat t.h.v. huisnr. 7, perceelnr. B 3671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23</meta:user-defined>
    <meta:user-defined meta:name="OVERHEIDop.GmbID/DC.identifier">gmb-2025-95723</meta:user-defined>
    <meta:user-defined meta:name="OVERHEIDop.versieInformatie"/>
  </office:meta>
</office:document-meta>
</file>