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yershoffweg 11, 1852BA Heiloo, het vergroten van de woning (verlengen kap en gevelopbouw linker zijgevel), datum ontvangst 11 februari 2025 (Z2025-00001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57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6</meta:user-defined>
    <meta:user-defined meta:name="DCTERMS.abstract">Bayershoffweg 11, 1852BA Heiloo, het vergroten van de woning (verlengen kap en gevelopbouw linker zijgevel), datum ontvangst 11 februari 2025 (Z2025-00001106)</meta:user-defined>
    <dc:language>nl</dc:language>
    <meta:user-defined meta:name="OVERHEIDop.locatietype/OVERHEIDop.gebiedsmarkering">Vlak</meta:user-defined>
    <meta:user-defined meta:name="DC.title">Gemeente Heiloo, ontvangen aanvraag omgevingsvergunning, Bayershoffweg 11, 1852BA Heiloo, het vergroten van de woning (verlengen kap en gevelopbouw linker zijgevel), datum ontvangst 11 februari 2025 (Z2025-00001106)</meta:user-defined>
    <meta:user-defined meta:name="DCTERMS.W3CDTF/DCTERMS.available">2025-03-06</meta:user-defined>
    <meta:user-defined meta:name="DCTERMS.W3CDTF/OVERHEIDop.jaargang">2025</meta:user-defined>
    <meta:user-defined meta:name="OVERHEIDop.publicationIssue">95721</meta:user-defined>
    <meta:user-defined meta:name="OVERHEIDop.GmbID/DC.identifier">gmb-2025-95721</meta:user-defined>
    <meta:user-defined meta:name="OVERHEIDop.versieInformatie"/>
  </office:meta>
</office:document-meta>
</file>