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Maaspoort 7 te Stevens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poort 7, 6107 BT te Stevensweert / Maasgouw / ingekomen 21 februari 2025 / het ver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1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Maaspoort 7 te Stevenswee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19</meta:user-defined>
    <meta:user-defined meta:name="OVERHEIDop.GmbID/DC.identifier">gmb-2025-95719</meta:user-defined>
    <meta:user-defined meta:name="OVERHEIDop.versieInformatie"/>
  </office:meta>
</office:document-meta>
</file>