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bestaande inrit en het toevoegen van een inrit voor incidenteel onderhoud bij Hotel Efteling aan Verzoeklocatie 2025011700218, Horst ong., perceel sectie B, nu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11700218, Horst ong., perceel sectie B, nummer 6605 te Kaatsheuvel,</text:span> het wijzigen van een bestaande inrit en het toevoegen van een inrit voor incidenteel onderhoud bij Hotel Efteling (0809Z2503370 verzonden 04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571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5033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wijzigen van een bestaande inrit en het toevoegen van een inrit voor incidenteel onderhoud bij Hotel Efteling aan Verzoeklocatie 2025011700218, Horst ong., perceel sectie B, numm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18</meta:user-defined>
    <meta:user-defined meta:name="OVERHEIDop.GmbID/DC.identifier">gmb-2025-95718</meta:user-defined>
    <meta:user-defined meta:name="OVERHEIDop.versieInformatie"/>
  </office:meta>
</office:document-meta>
</file>