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winkel aan Dorpsplein 1 te Beeg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Dorpsplein 1, 6099 AS te Beegden / Maasgouw / ingekomen 21 februari 2025 / het realiseren van een winkel – de Markthal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571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1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1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winkel aan Dorpsplein 1 te Beegd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715</meta:user-defined>
    <meta:user-defined meta:name="OVERHEIDop.GmbID/DC.identifier">gmb-2025-95715</meta:user-defined>
    <meta:user-defined meta:name="OVERHEIDop.versieInformatie"/>
  </office:meta>
</office:document-meta>
</file>