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oor het bouwen van 20 appartementen en gemeenschappelijke bergruimten., Hazenveld 61, 3402BL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oor het bouwen van 20 appartementen en gemeenschappelijke bergruimten., Hazenveld 61, 3402BL IJsselstein</text:span>
          </text:p>
            <text:p text:style-name="common-al">Burgemeester en wethouders maken bekend een besluit te hebben genomen op de aanvraag voor een voor het bouwen van 20 appartementen en gemeenschappelijke bergruimten.. Het besluit betreft:</text:p>
            <text:p text:style-name="common-al">Locatie:Hazenveld 61, 3402BL IJsselstein</text:p>
            <text:p text:style-name="common-al">Activiteit:</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item text:style-override="id1-3-2-1-1-5-3">
                <text:number>•</text:number>
                <text:p text:style-name="al">Bouwactiviteit (technisch)</text:p>
              </text:list-item>
            </text:list>
            <text:p text:style-name="common-al">Ontvangstdatum aanvraag:17 oktober 2024</text:p>
            <text:p text:style-name="common-al">Zaaknummer:Z-2024-117724</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4 maart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571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1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1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17724</meta:user-defined>
    <dc:language>nl</dc:language>
    <meta:user-defined meta:name="OVERHEIDop.locatietype/OVERHEIDop.gebiedsmarkering">Vlak</meta:user-defined>
    <meta:user-defined meta:name="DC.title">Kennisgeving besluit op voor het bouwen van 20 appartementen en gemeenschappelijke bergruimten., Hazenveld 61, 3402BL IJsselstein</meta:user-defined>
    <meta:user-defined meta:name="DCTERMS.W3CDTF/DCTERMS.available">2025-03-06</meta:user-defined>
    <meta:user-defined meta:name="DCTERMS.W3CDTF/OVERHEIDop.jaargang">2025</meta:user-defined>
    <meta:user-defined meta:name="OVERHEIDop.publicationIssue">95713</meta:user-defined>
    <meta:user-defined meta:name="OVERHEIDop.GmbID/DC.identifier">gmb-2025-95713</meta:user-defined>
    <meta:user-defined meta:name="OVERHEIDop.versieInformatie"/>
  </office:meta>
</office:document-meta>
</file>