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Waage Naak 9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age Naak 9, 6109 AA te Wessem / Maasgouw / ingekomen 21 februari 2025 / het bouwen van een opslag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Waage Naak 9 te Wess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1</meta:user-defined>
    <meta:user-defined meta:name="OVERHEIDop.GmbID/DC.identifier">gmb-2025-95711</meta:user-defined>
    <meta:user-defined meta:name="OVERHEIDop.versieInformatie"/>
  </office:meta>
</office:document-meta>
</file>