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eegderveld 14a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gderveld 14a, 6099 NC te Beegden / Maasgouw / ingekomen 20 februari 2025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eegderveld 14a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09</meta:user-defined>
    <meta:user-defined meta:name="OVERHEIDop.GmbID/DC.identifier">gmb-2025-95709</meta:user-defined>
    <meta:user-defined meta:name="OVERHEIDop.versieInformatie"/>
  </office:meta>
</office:document-meta>
</file>