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op het perceel Het Masker 236, 3823 G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op het perceel Het Masker 236, 3823 GX Amersfoort</text:span>
          </text:p>
            <text:p text:style-name="common-al">De Gemeente Amersfoort heeft op 26-02-2025 een aanvraag voor een omgevingsvergunning ontvangen voor het vervangen van de raamkozijnen op het perceel Het Masker 236, 3823 GX Amersfoort, met kenmerk CLZ-000222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0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0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0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44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op het perceel Het Masker 236, 3823 GX Amersf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03</meta:user-defined>
    <meta:user-defined meta:name="OVERHEIDop.GmbID/DC.identifier">gmb-2025-95703</meta:user-defined>
    <meta:user-defined meta:name="OVERHEIDop.versieInformatie"/>
  </office:meta>
</office:document-meta>
</file>